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3F0000008F5125AC1C9A14EF3E.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Wingdings" svg:font-family="Wingdings" style:font-charset="x-symbol"/>
    <style:font-face style:name="Wingdings 2" svg:font-family="'Wingdings 2'" style:font-charset="x-symbol"/>
  </office:font-face-decls>
  <office:automatic-styles>
    <style:style style:name="Table1" style:family="table">
      <style:table-properties style:width="6.5993in" fo:margin-left="0in" fo:margin-top="0in" fo:margin-bottom="0in" table:align="left" style:writing-mode="lr-tb"/>
    </style:style>
    <style:style style:name="Table1.A" style:family="table-column">
      <style:table-column-properties style:column-width="0.8861in"/>
    </style:style>
    <style:style style:name="Table1.B" style:family="table-column">
      <style:table-column-properties style:column-width="3.5438in"/>
    </style:style>
    <style:style style:name="Table1.C" style:family="table-column">
      <style:table-column-properties style:column-width="1.0819in"/>
    </style:style>
    <style:style style:name="Table1.D" style:family="table-column">
      <style:table-column-properties style:column-width="1.0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lr-tb"/>
    </style:style>
    <style:style style:name="Table2" style:family="table">
      <style:table-properties style:width="6.4924in" fo:margin-left="-0.0035in" fo:margin-top="0in" fo:margin-bottom="0in" table:align="left" style:writing-mode="lr-tb"/>
    </style:style>
    <style:style style:name="Table2.A" style:family="table-column">
      <style:table-column-properties style:column-width="3.2486in"/>
    </style:style>
    <style:style style:name="Table2.B" style:family="table-column">
      <style:table-column-properties style:column-width="1.2792in"/>
    </style:style>
    <style:style style:name="Table2.C" style:family="table-column">
      <style:table-column-properties style:column-width="1.9646in"/>
    </style:style>
    <style:style style:name="Table2.1" style:family="table-row">
      <style:table-row-properties fo:keep-together="auto"/>
    </style:style>
    <style:style style:name="Table2.A1" style:family="table-cell">
      <style:table-cell-properties fo:background-color="#8c195f" fo:padding-left="0.075in" fo:padding-right="0.075in" fo:padding-top="0in" fo:padding-bottom="0in" fo:border-left="none" fo:border-right="0.5pt solid #808080" fo:border-top="0.5pt solid #808080" fo:border-bottom="0.5pt solid #808080" style:writing-mode="lr-tb">
        <style:background-image/>
      </style:table-cell-properties>
    </style:style>
    <style:style style:name="Table2.B1" style:family="table-cell">
      <style:table-cell-properties fo:background-color="#8c195f" fo:padding-left="0.075in" fo:padding-right="0.075in" fo:padding-top="0in" fo:padding-bottom="0in" fo:border="0.5pt solid #808080" style:writing-mode="lr-tb">
        <style:background-image/>
      </style:table-cell-properties>
    </style:style>
    <style:style style:name="Table2.C1" style:family="table-cell">
      <style:table-cell-properties fo:background-color="#8c195f" fo:padding-left="0.075in" fo:padding-right="0.075in" fo:padding-top="0in" fo:padding-bottom="0in" fo:border-left="0.5pt solid #808080" fo:border-right="none" fo:border-top="0.5pt solid #808080" fo:border-bottom="0.5pt solid #808080" style:writing-mode="lr-tb">
        <style:background-image/>
      </style:table-cell-properties>
    </style:style>
    <style:style style:name="Table2.A2" style:family="table-cell">
      <style:table-cell-properties fo:padding-left="0.075in" fo:padding-right="0.075in" fo:padding-top="0in" fo:padding-bottom="0in" fo:border-left="none" fo:border-right="0.5pt solid #808080" fo:border-top="0.5pt solid #808080" fo:border-bottom="0.5pt solid #808080" style:writing-mode="lr-tb"/>
    </style:style>
    <style:style style:name="Table2.B2" style:family="table-cell">
      <style:table-cell-properties fo:padding-left="0.075in" fo:padding-right="0.075in" fo:padding-top="0in" fo:padding-bottom="0in" fo:border="0.5pt solid #808080" style:writing-mode="lr-tb"/>
    </style:style>
    <style:style style:name="Table2.C2"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A4" style:family="table-cell">
      <style:table-cell-properties fo:background-color="#d9d9d9" fo:padding-left="0.075in" fo:padding-right="0.075in" fo:padding-top="0in" fo:padding-bottom="0in" fo:border-left="none" fo:border-right="0.5pt solid #808080" fo:border-top="0.5pt solid #808080" fo:border-bottom="0.5pt solid #808080" style:writing-mode="lr-tb">
        <style:background-image/>
      </style:table-cell-properties>
    </style:style>
    <style:style style:name="Table2.B4"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5"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A6" style:family="table-cell">
      <style:table-cell-properties fo:background-color="#8c195f" fo:padding-left="0.075in" fo:padding-right="0.075in" fo:padding-top="0in" fo:padding-bottom="0in" fo:border-left="none" fo:border-right="none" fo:border-top="0.5pt solid #808080" fo:border-bottom="0.5pt solid #808080" style:writing-mode="lr-tb">
        <style:background-image/>
      </style:table-cell-properties>
    </style:style>
    <style:style style:name="Table2.B7"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8"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9"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A11" style:family="table-cell">
      <style:table-cell-properties fo:padding-left="0.075in" fo:padding-right="0.075in" fo:padding-top="0in" fo:padding-bottom="0in" fo:border-left="none" fo:border-right="none" fo:border-top="0.5pt solid #808080" fo:border-bottom="0.5pt solid #808080" style:writing-mode="lr-tb"/>
    </style:style>
    <style:style style:name="Table2.A13" style:family="table-cell">
      <style:table-cell-properties fo:padding-left="0.075in" fo:padding-right="0.075in" fo:padding-top="0in" fo:padding-bottom="0in" fo:border-left="none" fo:border-right="none" fo:border-top="0.5pt solid #808080" fo:border-bottom="0.5pt solid #808080" style:writing-mode="lr-tb"/>
    </style:style>
    <style:style style:name="Table2.B15" style:family="table-cell">
      <style:table-cell-properties fo:padding-left="0.075in" fo:padding-right="0.075in" fo:padding-top="0in" fo:padding-bottom="0in" fo:border="0.5pt solid #808080" style:writing-mode="lr-tb"/>
    </style:style>
    <style:style style:name="Table2.C15"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16" style:family="table-cell">
      <style:table-cell-properties fo:padding-left="0.075in" fo:padding-right="0.075in" fo:padding-top="0in" fo:padding-bottom="0in" fo:border="0.5pt solid #808080" style:writing-mode="lr-tb"/>
    </style:style>
    <style:style style:name="Table2.C16"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17" style:family="table-cell">
      <style:table-cell-properties fo:padding-left="0.075in" fo:padding-right="0.075in" fo:padding-top="0in" fo:padding-bottom="0in" fo:border="0.5pt solid #808080" style:writing-mode="lr-tb"/>
    </style:style>
    <style:style style:name="Table2.C17" style:family="table-cell">
      <style:table-cell-properties fo:background-color="#d9d9d9" fo:padding-left="0.075in" fo:padding-right="0.075in" fo:padding-top="0in" fo:padding-bottom="0in" fo:border-left="0.5pt solid #808080" fo:border-right="none" fo:border-top="0.5pt solid #808080" fo:border-bottom="0.5pt solid #808080" style:writing-mode="lr-tb">
        <style:background-image/>
      </style:table-cell-properties>
    </style:style>
    <style:style style:name="Table2.B18" style:family="table-cell">
      <style:table-cell-properties fo:padding-left="0.075in" fo:padding-right="0.075in" fo:padding-top="0in" fo:padding-bottom="0in" fo:border="0.5pt solid #808080" style:writing-mode="lr-tb"/>
    </style:style>
    <style:style style:name="Table2.B19" style:family="table-cell">
      <style:table-cell-properties fo:padding-left="0.075in" fo:padding-right="0.075in" fo:padding-top="0in" fo:padding-bottom="0in" fo:border="0.5pt solid #808080" style:writing-mode="lr-tb"/>
    </style:style>
    <style:style style:name="Table3" style:family="table">
      <style:table-properties style:width="6.5007in" fo:margin-left="-0.0035in" fo:margin-top="0in" fo:margin-bottom="0in" table:align="left" style:writing-mode="lr-tb"/>
    </style:style>
    <style:style style:name="Table3.A" style:family="table-column">
      <style:table-column-properties style:column-width="0.4313in"/>
    </style:style>
    <style:style style:name="Table3.B" style:family="table-column">
      <style:table-column-properties style:column-width="4.8542in"/>
    </style:style>
    <style:style style:name="Table3.C" style:family="table-column">
      <style:table-column-properties style:column-width="1.2153in"/>
    </style:style>
    <style:style style:name="Table3.1" style:family="table-row">
      <style:table-row-properties fo:keep-together="auto"/>
    </style:style>
    <style:style style:name="Table3.A1" style:family="table-cell">
      <style:table-cell-properties style:vertical-align="middle" fo:background-color="#8c195f" fo:padding-left="0.075in" fo:padding-right="0.075in" fo:padding-top="0in" fo:padding-bottom="0in" fo:border-left="none" fo:border-right="0.5pt solid #808080" fo:border-top="0.5pt solid #808080" fo:border-bottom="0.5pt solid #808080" style:writing-mode="lr-tb">
        <style:background-image/>
      </style:table-cell-properties>
    </style:style>
    <style:style style:name="Table3.B1" style:family="table-cell">
      <style:table-cell-properties style:vertical-align="middle" fo:background-color="#8c195f" fo:padding-left="0.075in" fo:padding-right="0.075in" fo:padding-top="0in" fo:padding-bottom="0in" fo:border="0.5pt solid #808080" style:writing-mode="lr-tb">
        <style:background-image/>
      </style:table-cell-properties>
    </style:style>
    <style:style style:name="Table3.C1" style:family="table-cell">
      <style:table-cell-properties style:vertical-align="middle" fo:background-color="#8c195f" fo:padding-left="0.075in" fo:padding-right="0.075in" fo:padding-top="0in" fo:padding-bottom="0in" fo:border-left="0.5pt solid #808080" fo:border-right="none" fo:border-top="0.5pt solid #808080" fo:border-bottom="0.5pt solid #808080" style:writing-mode="lr-tb">
        <style:background-image/>
      </style:table-cell-properties>
    </style:style>
    <style:style style:name="Table3.A2"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2" style:family="table-cell">
      <style:table-cell-properties fo:padding-left="0.075in" fo:padding-right="0.075in" fo:padding-top="0in" fo:padding-bottom="0in" fo:border="0.5pt solid #808080" style:writing-mode="lr-tb"/>
    </style:style>
    <style:style style:name="Table3.C2"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3"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3" style:family="table-cell">
      <style:table-cell-properties fo:padding-left="0.075in" fo:padding-right="0.075in" fo:padding-top="0in" fo:padding-bottom="0in" fo:border="0.5pt solid #808080" style:writing-mode="lr-tb"/>
    </style:style>
    <style:style style:name="Table3.C3"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4"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4" style:family="table-cell">
      <style:table-cell-properties fo:padding-left="0.075in" fo:padding-right="0.075in" fo:padding-top="0in" fo:padding-bottom="0in" fo:border="0.5pt solid #808080" style:writing-mode="lr-tb"/>
    </style:style>
    <style:style style:name="Table3.C4"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5"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5" style:family="table-cell">
      <style:table-cell-properties fo:padding-left="0.075in" fo:padding-right="0.075in" fo:padding-top="0in" fo:padding-bottom="0in" fo:border="0.5pt solid #808080" style:writing-mode="lr-tb"/>
    </style:style>
    <style:style style:name="Table3.C5"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6"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6" style:family="table-cell">
      <style:table-cell-properties fo:padding-left="0.075in" fo:padding-right="0.075in" fo:padding-top="0in" fo:padding-bottom="0in" fo:border="0.5pt solid #808080" style:writing-mode="lr-tb"/>
    </style:style>
    <style:style style:name="Table3.C6"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7"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7" style:family="table-cell">
      <style:table-cell-properties fo:padding-left="0.075in" fo:padding-right="0.075in" fo:padding-top="0in" fo:padding-bottom="0in" fo:border="0.5pt solid #808080" style:writing-mode="lr-tb"/>
    </style:style>
    <style:style style:name="Table3.C7"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P1" style:family="paragraph" style:parent-style-name="Header">
      <style:paragraph-properties>
        <style:tab-stops>
          <style:tab-stop style:position="3.3472in" style:type="center"/>
          <style:tab-stop style:position="4.922in"/>
          <style:tab-stop style:position="5.7484in"/>
        </style:tab-stops>
      </style:paragraph-properties>
    </style:style>
    <style:style style:name="P2" style:family="paragraph" style:parent-style-name="Footer">
      <style:paragraph-properties>
        <style:tab-stops>
          <style:tab-stop style:position="3.15in" style:type="center"/>
          <style:tab-stop style:position="6.4957in" style:type="right"/>
        </style:tab-stops>
      </style:paragraph-properties>
    </style:style>
    <style:style style:name="P3" style:family="paragraph" style:parent-style-name="Standard">
      <style:paragraph-properties fo:margin-top="0in" fo:margin-bottom="0in" style:contextual-spacing="false" fo:line-height="100%" fo:text-align="start" style:justify-single-word="false" fo:orphans="2" fo:widows="2"/>
      <style:text-properties style:font-name="Arial" fo:language="de" fo:country="CH" style:letter-kerning="false" style:font-name-asian="Arial2" style:language-asian="en" style:country-asian="US" style:font-size-complex="11pt" style:language-complex="ar" style:country-complex="SA"/>
    </style:style>
    <style:style style:name="P4" style:family="paragraph" style:parent-style-name="Standard">
      <style:paragraph-properties fo:margin-left="-0.0744in" fo:margin-right="0in" fo:margin-top="0in" fo:margin-bottom="0in" style:contextual-spacing="false" fo:line-height="100%" fo:text-align="start" style:justify-single-word="false" fo:orphans="2" fo:widows="2" fo:text-indent="0in" style:auto-text-indent="false"/>
      <style:text-properties style:font-name="Arial" fo:language="de" fo:country="CH" officeooo:rsid="00053c36" officeooo:paragraph-rsid="00053c36" style:letter-kerning="false" style:font-name-asian="Arial2" style:language-asian="en" style:country-asian="US" style:font-size-complex="11pt" style:language-complex="ar" style:country-complex="SA"/>
    </style:style>
    <style:style style:name="P5" style:family="paragraph" style:parent-style-name="Standard">
      <style:paragraph-properties fo:margin-top="0in" fo:margin-bottom="0in" style:contextual-spacing="false" fo:line-height="100%" fo:text-align="start" style:justify-single-word="false" fo:orphans="2" fo:widows="2"/>
      <style:text-properties style:font-name="Arial" fo:language="de" fo:country="CH" officeooo:rsid="00053c36" officeooo:paragraph-rsid="00053c36" style:letter-kerning="false" style:font-name-asian="Arial2" style:language-asian="en" style:country-asian="US" style:font-size-complex="11pt" style:language-complex="ar" style:country-complex="SA"/>
    </style:style>
    <style:style style:name="P6" style:family="paragraph" style:parent-style-name="Standard">
      <style:paragraph-properties fo:margin-top="0in" fo:margin-bottom="0in" style:contextual-spacing="false" fo:line-height="100%" fo:text-align="start" style:justify-single-word="false" fo:orphans="2" fo:widows="2"/>
      <style:text-properties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7" style:family="paragraph" style:parent-style-name="Standard">
      <style:paragraph-properties fo:margin-left="-0.0744in" fo:margin-right="0in" fo:margin-top="0in" fo:margin-bottom="0in" style:contextual-spacing="false" fo:line-height="100%" fo:text-align="start" style:justify-single-word="false" fo:orphans="2" fo:widows="2" fo:text-indent="0in" style:auto-text-indent="false"/>
      <style:text-properties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8" style:family="paragraph" style:parent-style-name="Standard">
      <style:paragraph-properties fo:margin-left="-0.0744in" fo:margin-right="0in" fo:margin-top="0in" fo:margin-bottom="0in" style:contextual-spacing="false" fo:line-height="100%" fo:text-align="start" style:justify-single-word="false" fo:orphans="2" fo:widows="2" fo:text-indent="0in" style:auto-text-indent="false"/>
      <style:text-properties style:font-name="Arial" fo:language="de" fo:country="CH" fo:font-weight="bold" style:letter-kerning="false" style:font-name-asian="Arial2" style:language-asian="en" style:country-asian="US" style:font-weight-asian="bold" style:font-size-complex="11pt" style:language-complex="ar" style:country-complex="SA"/>
    </style:style>
    <style:style style:name="P9" style:family="paragraph" style:parent-style-name="Standard">
      <style:text-properties fo:color="#000000" loext:opacity="100%" style:font-name="Arial" fo:font-size="16pt" fo:font-weight="bold" style:font-size-asian="16pt" style:font-weight-asian="bold" style:font-name-complex="Arial2" style:font-size-complex="16pt" style:font-weight-complex="bold"/>
    </style:style>
    <style:style style:name="P10" style:family="paragraph" style:parent-style-name="Standard">
      <style:text-properties officeooo:rsid="000dccc5" officeooo:paragraph-rsid="000dccc5"/>
    </style:style>
    <style:style style:name="P11" style:family="paragraph" style:parent-style-name="Standard">
      <style:text-properties officeooo:rsid="000eaa40" officeooo:paragraph-rsid="000eaa40"/>
    </style:style>
    <style:style style:name="P12" style:family="paragraph" style:parent-style-name="Titel_5f_2">
      <style:text-properties officeooo:rsid="000eaa40" officeooo:paragraph-rsid="000eaa40"/>
    </style:style>
    <style:style style:name="P13" style:family="paragraph" style:parent-style-name="Standard">
      <style:text-properties officeooo:rsid="000eaa40" officeooo:paragraph-rsid="0015762d"/>
    </style:style>
    <style:style style:name="P14" style:family="paragraph" style:parent-style-name="Standard">
      <style:text-properties officeooo:rsid="000fa6ff" officeooo:paragraph-rsid="000fa6ff"/>
    </style:style>
    <style:style style:name="P15" style:family="paragraph" style:parent-style-name="Standard">
      <style:text-properties officeooo:rsid="00110fe3" officeooo:paragraph-rsid="00110fe3"/>
    </style:style>
    <style:style style:name="P16" style:family="paragraph" style:parent-style-name="Standard">
      <style:text-properties officeooo:rsid="001192ab" officeooo:paragraph-rsid="001192ab"/>
    </style:style>
    <style:style style:name="P17" style:family="paragraph" style:parent-style-name="Titel_5f_1">
      <style:paragraph-properties fo:break-before="page"/>
    </style:style>
    <style:style style:name="P18" style:family="paragraph" style:parent-style-name="Standard">
      <style:text-properties officeooo:rsid="001aafcd" officeooo:paragraph-rsid="001aafcd"/>
    </style:style>
    <style:style style:name="P19" style:family="paragraph" style:parent-style-name="Heading_20_1" style:list-style-name="">
      <style:paragraph-properties fo:margin-left="0.5909in" fo:margin-right="0in" fo:text-indent="0in" style:auto-text-indent="false"/>
    </style:style>
    <style:style style:name="P20" style:family="paragraph" style:parent-style-name="Heading_20_1" style:list-style-name="">
      <style:paragraph-properties fo:margin-left="0.5909in" fo:margin-right="0in" fo:text-indent="-0.5909in" style:auto-text-indent="false"/>
    </style:style>
    <style:style style:name="P21" style:family="paragraph" style:parent-style-name="Heading_20_1" style:list-style-name="">
      <style:paragraph-properties fo:margin-left="0.5909in" fo:margin-right="0in" fo:text-indent="-0.5909in" style:auto-text-indent="false" fo:break-before="page"/>
    </style:style>
    <style:style style:name="P22" style:family="paragraph" style:parent-style-name="Heading_20_2">
      <style:text-properties officeooo:rsid="001aafcd" officeooo:paragraph-rsid="001aafcd"/>
    </style:style>
    <style:style style:name="P23" style:family="paragraph" style:parent-style-name="Heading_20_3">
      <style:text-properties officeooo:rsid="001aafcd" officeooo:paragraph-rsid="001aafcd"/>
    </style:style>
    <style:style style:name="P24" style:family="paragraph" style:parent-style-name="Liste_5f_1" style:list-style-name="">
      <style:paragraph-properties fo:margin-left="0.25in" fo:margin-right="0in" fo:text-indent="-0.25in" style:auto-text-indent="false"/>
    </style:style>
    <style:style style:name="P25" style:family="paragraph" style:parent-style-name="Liste_5f_1" style:list-style-name="">
      <style:paragraph-properties fo:margin-left="0in" fo:margin-right="0in" fo:text-indent="0in" style:auto-text-indent="false"/>
    </style:style>
    <style:style style:name="P26" style:family="paragraph" style:parent-style-name="Liste_5f_1" style:list-style-name="">
      <style:paragraph-properties fo:margin-left="0.25in" fo:margin-right="0in" fo:text-indent="0in" style:auto-text-indent="false"/>
    </style:style>
    <style:style style:name="P27"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fo:color="#ffffff" loext:opacity="100%"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28" style:family="paragraph" style:parent-style-name="Liste_5f_1" style:list-style-name="">
      <style:paragraph-properties fo:margin-left="0in" fo:margin-right="0in" fo:margin-top="0in" fo:margin-bottom="0.0417in" style:contextual-spacing="false" fo:line-height="100%" fo:text-align="center" style:justify-single-word="false" fo:orphans="2" fo:widows="2" fo:text-indent="0in" style:auto-text-indent="false"/>
      <style:text-properties fo:color="#ffffff" loext:opacity="100%"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29"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officeooo:rsid="00053c36" officeooo:paragraph-rsid="00053c36" style:letter-kerning="false" style:font-name-asian="Arial2" style:language-asian="en" style:country-asian="US" style:font-size-complex="11pt" style:language-complex="ar" style:country-complex="SA"/>
    </style:style>
    <style:style style:name="P30"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style:letter-kerning="false" style:font-name-asian="Arial2" style:language-asian="en" style:country-asian="US" style:font-size-complex="11pt" style:language-complex="ar" style:country-complex="SA"/>
    </style:style>
    <style:style style:name="P31" style:family="paragraph" style:parent-style-name="Liste_5f_1" style:list-style-name="">
      <style:paragraph-properties fo:margin-left="0in" fo:margin-right="0in" fo:margin-top="0in" fo:margin-bottom="0.0417in" style:contextual-spacing="false" fo:line-height="100%" fo:text-align="center" style:justify-single-word="false" fo:orphans="2" fo:widows="2" fo:text-indent="0in" style:auto-text-indent="false"/>
      <style:text-properties style:font-name="Arial" fo:language="de" fo:country="CH" style:letter-kerning="false" style:font-name-asian="Arial2" style:language-asian="en" style:country-asian="US" style:font-size-complex="11pt" style:language-complex="ar" style:country-complex="SA"/>
    </style:style>
    <style:style style:name="P32"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officeooo:rsid="0015762d" officeooo:paragraph-rsid="0015762d" style:letter-kerning="false" style:font-name-asian="Arial2" style:language-asian="en" style:country-asian="US" style:font-size-complex="11pt" style:language-complex="ar" style:country-complex="SA"/>
    </style:style>
    <style:style style:name="P33"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officeooo:rsid="001b73bc" officeooo:paragraph-rsid="001b73bc" style:letter-kerning="false" style:font-name-asian="Arial2" style:language-asian="en" style:country-asian="US" style:font-size-complex="11pt" style:language-complex="ar" style:country-complex="SA"/>
    </style:style>
    <style:style style:name="P34"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35"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en" fo:country="US" style:letter-kerning="false" style:font-name-asian="Arial2" style:language-asian="en" style:country-asian="US" style:font-size-complex="11pt" style:language-complex="ar" style:country-complex="SA"/>
    </style:style>
    <style:style style:name="P36"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fo:language="de" fo:country="CH" style:letter-kerning="false" style:language-asian="en" style:country-asian="US" style:font-size-complex="11pt" style:language-complex="ar" style:country-complex="SA"/>
    </style:style>
    <style:style style:name="P37" style:family="paragraph" style:parent-style-name="Liste_5f_1">
      <style:paragraph-properties fo:margin-left="0in" fo:margin-right="0in" fo:text-indent="0in" style:auto-text-indent="false"/>
      <style:text-properties officeooo:rsid="00089458" officeooo:paragraph-rsid="001b73bc"/>
    </style:style>
    <style:style style:name="P38" style:family="paragraph" style:parent-style-name="Liste_5f_1" style:list-style-name="WWNum15">
      <style:paragraph-properties fo:margin-left="0in" fo:margin-right="0in" fo:text-indent="0in" style:auto-text-indent="false"/>
      <style:text-properties officeooo:rsid="00089991" officeooo:paragraph-rsid="00089991"/>
    </style:style>
    <style:style style:name="P39" style:family="paragraph" style:parent-style-name="Liste_5f_1" style:list-style-name="">
      <style:paragraph-properties fo:margin-left="0in" fo:margin-right="0in" fo:text-indent="0in" style:auto-text-indent="false"/>
      <style:text-properties officeooo:rsid="00089991" officeooo:paragraph-rsid="00089991"/>
    </style:style>
    <style:style style:name="P40" style:family="paragraph" style:parent-style-name="Liste_5f_1" style:list-style-name="WWNum15">
      <style:paragraph-properties fo:margin-left="0in" fo:margin-right="0in" fo:text-indent="0in" style:auto-text-indent="false"/>
      <style:text-properties officeooo:rsid="000927a4" officeooo:paragraph-rsid="000927a4"/>
    </style:style>
    <style:style style:name="P41" style:family="paragraph" style:parent-style-name="Standard" style:list-style-name="L1">
      <style:text-properties officeooo:paragraph-rsid="00053c36"/>
    </style:style>
    <style:style style:name="P42" style:family="paragraph" style:parent-style-name="Standard" style:list-style-name="L1">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officeooo:paragraph-rsid="0007179f" style:letter-kerning="false" style:font-name-asian="Arial2" style:language-asian="en" style:country-asian="US" style:font-size-complex="11pt" style:language-complex="ar" style:country-complex="SA"/>
    </style:style>
    <style:style style:name="P43" style:family="paragraph" style:parent-style-name="Standard" style:list-style-name="L2">
      <style:text-properties officeooo:rsid="000dccc5" officeooo:paragraph-rsid="000dccc5"/>
    </style:style>
    <style:style style:name="P44" style:family="paragraph" style:parent-style-name="Standard" style:list-style-name="L3">
      <style:text-properties officeooo:rsid="00110fe3" officeooo:paragraph-rsid="00110fe3"/>
    </style:style>
    <style:style style:name="P45" style:family="paragraph" style:parent-style-name="Standard" style:list-style-name="L4">
      <style:text-properties officeooo:rsid="00110fe3" officeooo:paragraph-rsid="00110fe3"/>
    </style:style>
    <style:style style:name="T1" style:family="text">
      <style:text-properties style:font-name="Arial" fo:font-size="8pt" style:font-size-asian="8pt" style:font-name-complex="Arial2" style:font-size-complex="8pt"/>
    </style:style>
    <style:style style:name="T2" style:family="text">
      <style:text-properties style:font-name="Arial" style:font-name-asian="Arial2"/>
    </style:style>
    <style:style style:name="T3" style:family="text">
      <style:text-properties fo:font-weight="bold" style:font-weight-asian="bold" style:font-weight-complex="bold"/>
    </style:style>
    <style:style style:name="T4" style:family="text">
      <style:text-properties style:font-name="MS Gothic" style:font-name-asian="MS Gothic1"/>
    </style:style>
    <style:style style:name="T5" style:family="text">
      <style:text-properties officeooo:rsid="00053c36"/>
    </style:style>
    <style:style style:name="T6" style:family="text">
      <style:text-properties officeooo:rsid="0007179f"/>
    </style:style>
    <style:style style:name="T7" style:family="text">
      <style:text-properties officeooo:rsid="000cea00"/>
    </style:style>
    <style:style style:name="T8" style:family="text">
      <style:text-properties officeooo:rsid="000eaa40"/>
    </style:style>
    <style:style style:name="T9" style:family="text">
      <style:text-properties officeooo:rsid="00129e00"/>
    </style:style>
    <style:style style:name="T10" style:family="text">
      <style:text-properties officeooo:rsid="0015762d"/>
    </style:style>
    <style:style style:name="T11" style:family="text">
      <style:text-properties officeooo:rsid="0018d6b7"/>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aupttitel"><text:text-input text:description="">Smart Condition Monitoring</text:text-input></text:p>
      <text:p text:style-name="Untertitel_5f_"><text:text-input text:description="">IT-Bildungsoffensive TP1 Handlungsfeld «Lernfabrik</text:text-input>»</text:p>
      <text:p text:style-name="Titel_5f_1">Änderungsnachwei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Autor:</text:p>
          </table:table-cell>
          <table:table-cell table:style-name="Table1.A1" office:value-type="string">
            <text:p text:style-name="P3"><text:text-input text:description="">Philip Trauth</text:text-input></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8">Erstellt am:</text:p>
          </table:table-cell>
          <table:table-cell table:style-name="Table1.A1" office:value-type="string">
            <text:p text:style-name="P5">25.04.202<text:span text:style-name="T11">3</text:span></text:p>
          </table:table-cell>
          <table:table-cell table:style-name="Table1.A1" office:value-type="string">
            <text:p text:style-name="P6"/>
          </table:table-cell>
          <table:table-cell table:style-name="Table1.A1" office:value-type="string">
            <text:p text:style-name="P3"/>
          </table:table-cell>
        </table:table-row>
        <table:table-row table:style-name="Table1.1">
          <table:table-cell table:style-name="Table1.A1" office:value-type="string">
            <text:p text:style-name="P7"/>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7">Version</text:p>
          </table:table-cell>
          <table:table-cell table:style-name="Table1.A1" office:value-type="string">
            <text:p text:style-name="P6">Änderungsgrund</text:p>
          </table:table-cell>
          <table:table-cell table:style-name="Table1.A1" office:value-type="string">
            <text:p text:style-name="P6">Kurz-Z.</text:p>
          </table:table-cell>
          <table:table-cell table:style-name="Table1.A1" office:value-type="string">
            <text:p text:style-name="P6">Datum</text:p>
          </table:table-cell>
        </table:table-row>
        <table:table-row table:style-name="Table1.1">
          <table:table-cell table:style-name="Table1.A1" office:value-type="string">
            <text:p text:style-name="P4">1</text:p>
          </table:table-cell>
          <table:table-cell table:style-name="Table1.A1" office:value-type="string">
            <text:p text:style-name="P5">Erstellt</text:p>
          </table:table-cell>
          <table:table-cell table:style-name="Table1.A1" office:value-type="string">
            <text:p text:style-name="P5">Philip Trauth</text:p>
          </table:table-cell>
          <table:table-cell table:style-name="Table1.A1" office:value-type="string">
            <text:p text:style-name="P3"><text:span text:style-name="T5">25</text:span>.<text:span text:style-name="T5">04</text:span>.<text:span text:style-name="T5">2</text:span><text:span text:style-name="T11">3</text:span></text:p>
          </table:table-cell>
        </table:table-row>
      </table:table>
      <text:h text:style-name="P19" text:outline-level="1"/>
      <text:h text:style-name="P20" text:outline-level="1">Kurzbeschreibung und Bezug zur IT-Bildungsoffensive</text:h>
      <text:p text:style-name="Standard">Innerhalb der Industrie 4.0 und 5.0 werden heute ein Grossteil der Maschinen digital und vollautomatisiert durch Algorithmen überwacht. Innerhalb dieses Moduls sollen die Studenten lernen die Daten einer Produktionsanlage (HLF) per Fernzugriff zu überwachen und eigene Condition Monitoring Systeme (CMS) mittels Python umsetzen und anwenden. Dabei können die Daten von überall innerhalb des OST-Netzwerkes abgegriffen werden.</text:p>
      <text:p text:style-name="Standard">Die Studenten lernen dabei folgende Themen:</text:p>
      <text:list xml:id="list1877755686" text:style-name="L1">
        <text:list-item>
          <text:p text:style-name="P41">Condition Monitoring Systeme basierend auf Ansätzen der statistischen Prozesslenkung</text:p>
        </text:list-item>
        <text:list-item>
          <text:p text:style-name="P41">Arbeiten mit Datenbanken und REST Schnittstellen innerhalb von Python</text:p>
        </text:list-item>
        <text:list-item>
          <text:p text:style-name="P41">Geeignete Trainingsdaten aufnehmen, CMS Systeme trainieren und damit die Produktion der HLF zu überwachen</text:p>
        </text:list-item>
        <text:list-item>
          <text:p text:style-name="P41">Die Chancen und Grenzen datenbasierter Modelle bei der Produktionsüberwachung beurteilen</text:p>
        </text:list-item>
      </text:list>
      <text:p text:style-name="Standard"/>
      <text:p text:style-name="P9"/>
      <text:h text:style-name="P21" text:outline-level="1">Rahmenbedingunge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Entwickelt für Studiengänge</text:p>
          </table:table-cell>
          <table:table-cell table:style-name="Table2.B1" office:value-type="string">
            <text:p text:style-name="P27">Semester</text:p>
          </table:table-cell>
          <table:table-cell table:style-name="Table2.C1" office:value-type="string">
            <text:p text:style-name="P27">Sprache der Materialien</text:p>
          </table:table-cell>
        </table:table-row>
        <table:table-row table:style-name="Table2.1">
          <table:table-cell table:style-name="Table2.A2" office:value-type="string">
            <text:p text:style-name="P29">Computational Engineering</text:p>
          </table:table-cell>
          <table:table-cell table:style-name="Table2.B2" office:value-type="string">
            <text:p text:style-name="P29">6</text:p>
          </table:table-cell>
          <table:table-cell table:style-name="Table2.C2" office:value-type="string">
            <text:p text:style-name="P29">deutsch</text:p>
          </table:table-cell>
        </table:table-row>
        <table:table-row table:style-name="Table2.1">
          <table:table-cell table:style-name="Table2.A1" table:number-columns-spanned="2" office:value-type="string">
            <text:p text:style-name="P27">Voraussetzungen</text:p>
          </table:table-cell>
          <table:covered-table-cell/>
          <table:table-cell table:style-name="Table2.C1" office:value-type="string">
            <text:p text:style-name="P27"/>
          </table:table-cell>
        </table:table-row>
        <table:table-row table:style-name="Table2.1">
          <table:table-cell table:style-name="Table2.A4" office:value-type="string">
            <text:p text:style-name="P34">Abschluss der Lerneinheiten</text:p>
          </table:table-cell>
          <table:table-cell table:style-name="Table2.B4" table:number-columns-spanned="2" office:value-type="string">
            <text:p text:style-name="P30"/>
          </table:table-cell>
          <table:covered-table-cell/>
        </table:table-row>
        <table:table-row table:style-name="Table2.1">
          <table:table-cell table:style-name="Table2.A4" office:value-type="string">
            <text:p text:style-name="P34">Grundlagen in</text:p>
          </table:table-cell>
          <table:table-cell table:style-name="Table2.B5" table:number-columns-spanned="2" office:value-type="string">
            <text:p text:style-name="P33">Python, statistischer Prozesskontrolle</text:p>
          </table:table-cell>
          <table:covered-table-cell/>
        </table:table-row>
        <table:table-row table:style-name="Table2.1">
          <table:table-cell table:style-name="Table2.A6" table:number-columns-spanned="3" office:value-type="string">
            <text:p text:style-name="P27">Umfang</text:p>
          </table:table-cell>
          <table:covered-table-cell/>
          <table:covered-table-cell/>
        </table:table-row>
        <table:table-row table:style-name="Table2.1">
          <table:table-cell table:style-name="Table2.A4" office:value-type="string">
            <text:p text:style-name="P30">Lektionen à 45min</text:p>
          </table:table-cell>
          <table:table-cell table:style-name="Table2.B7" table:number-columns-spanned="2" office:value-type="string">
            <text:p text:style-name="P32">1</text:p>
          </table:table-cell>
          <table:covered-table-cell/>
        </table:table-row>
        <table:table-row table:style-name="Table2.1">
          <table:table-cell table:style-name="Table2.A4" office:value-type="string">
            <text:p text:style-name="P30">Übungen à 45min</text:p>
          </table:table-cell>
          <table:table-cell table:style-name="Table2.B8" table:number-columns-spanned="2" office:value-type="string">
            <text:p text:style-name="P29">1<text:span text:style-name="T10">1</text:span></text:p>
          </table:table-cell>
          <table:covered-table-cell/>
        </table:table-row>
        <table:table-row table:style-name="Table2.1">
          <table:table-cell table:style-name="Table2.A4" office:value-type="string">
            <text:p text:style-name="P30">Prüfungsfragen für XY Min.</text:p>
          </table:table-cell>
          <table:table-cell table:style-name="Table2.B9" table:number-columns-spanned="2" office:value-type="string">
            <text:p text:style-name="P29">0</text:p>
          </table:table-cell>
          <table:covered-table-cell/>
        </table:table-row>
        <table:table-row table:style-name="Table2.1">
          <table:table-cell table:style-name="Table2.A6" table:number-columns-spanned="3" office:value-type="string">
            <text:p text:style-name="P27">Benötigte Vorarbeiten</text:p>
          </table:table-cell>
          <table:covered-table-cell/>
          <table:covered-table-cell/>
        </table:table-row>
        <table:table-row table:style-name="Table2.1">
          <table:table-cell table:style-name="Table2.A11" table:number-columns-spanned="3" office:value-type="string">
            <text:p text:style-name="P30">-</text:p>
          </table:table-cell>
          <table:covered-table-cell/>
          <table:covered-table-cell/>
        </table:table-row>
        <table:table-row table:style-name="Table2.1">
          <table:table-cell table:style-name="Table2.A6" table:number-columns-spanned="3" office:value-type="string">
            <text:p text:style-name="P27">Benötigte Ressourcen (z.B. Software)</text:p>
          </table:table-cell>
          <table:covered-table-cell/>
          <table:covered-table-cell/>
        </table:table-row>
        <table:table-row table:style-name="Table2.1">
          <table:table-cell table:style-name="Table2.A13" table:number-columns-spanned="3" office:value-type="string">
            <text:p text:style-name="P29">Python und Zugang zum OST Netzwerk in Buchs (vor Ort oder mit VPN)</text:p>
          </table:table-cell>
          <table:covered-table-cell/>
          <table:covered-table-cell/>
        </table:table-row>
        <table:table-row table:style-name="Table2.1">
          <table:table-cell table:style-name="Table2.A6" table:number-columns-spanned="3" office:value-type="string">
            <text:p text:style-name="P27">Anforderungen an Verfügbarkeit von Anlagen und Support</text:p>
          </table:table-cell>
          <table:covered-table-cell/>
          <table:covered-table-cell/>
        </table:table-row>
        <table:table-row table:style-name="Table2.1">
          <table:table-cell table:style-name="Table2.A4" office:value-type="string">
            <text:p text:style-name="P35">Smart Factory Rapperswil Lektionen à 45min</text:p>
          </table:table-cell>
          <table:table-cell table:style-name="Table2.B15" office:value-type="string">
            <text:p text:style-name="P29">0</text:p>
          </table:table-cell>
          <table:table-cell table:style-name="Table2.C15" office:value-type="string">
            <text:p text:style-name="P36"><text:span text:style-name="T4">☐</text:span><text:span text:style-name="T2"> Präsenz</text:span></text:p>
            <text:p text:style-name="P36"><text:span text:style-name="T4">☐</text:span><text:span text:style-name="T2"> online</text:span></text:p>
          </table:table-cell>
        </table:table-row>
        <table:table-row table:style-name="Table2.1">
          <table:table-cell table:style-name="Table2.A4" office:value-type="string">
            <text:p text:style-name="P30">Hybride Lernfabrik Buchs Lektionen à 45min</text:p>
          </table:table-cell>
          <table:table-cell table:style-name="Table2.B16" office:value-type="string">
            <text:p text:style-name="P29">1 Präsenz</text:p>
            <text:p text:style-name="P29">4 online</text:p>
          </table:table-cell>
          <table:table-cell table:style-name="Table2.C16" office:value-type="string">
            <text:p text:style-name="P36"><text:span text:style-name="T4">☒</text:span><text:span text:style-name="T2"> Präsenz</text:span></text:p>
            <text:p text:style-name="P36"><text:span text:style-name="T4">☒</text:span><text:span text:style-name="T2"> online</text:span></text:p>
          </table:table-cell>
        </table:table-row>
        <table:table-row table:style-name="Table2.1">
          <table:table-cell table:style-name="Table2.A4" office:value-type="string">
            <text:p text:style-name="P30">Mindsphere Lektionen à 45min</text:p>
          </table:table-cell>
          <table:table-cell table:style-name="Table2.B17" office:value-type="string">
            <text:p text:style-name="P29">0</text:p>
          </table:table-cell>
          <table:table-cell table:style-name="Table2.C17" office:value-type="string">
            <text:p text:style-name="P30">Im Unterricht</text:p>
          </table:table-cell>
        </table:table-row>
        <table:table-row table:style-name="Table2.1">
          <table:table-cell table:style-name="Table2.A4" office:value-type="string">
            <text:p text:style-name="P30">FESTO Lektionen à 45min</text:p>
          </table:table-cell>
          <table:table-cell table:style-name="Table2.B18" office:value-type="string">
            <text:p text:style-name="P29">0</text:p>
          </table:table-cell>
          <table:table-cell table:style-name="Table2.C17" office:value-type="string">
            <text:p text:style-name="P30">Im Unterricht</text:p>
          </table:table-cell>
        </table:table-row>
        <table:table-row table:style-name="Table2.1">
          <table:table-cell table:style-name="Table2.A4" office:value-type="string">
            <text:p text:style-name="P30">SAP-Lektionen à 45min</text:p>
          </table:table-cell>
          <table:table-cell table:style-name="Table2.B19" office:value-type="string">
            <text:p text:style-name="P29">0</text:p>
          </table:table-cell>
          <table:table-cell table:style-name="Table2.C17" office:value-type="string">
            <text:p text:style-name="P30">Im Unterricht</text:p>
          </table:table-cell>
        </table:table-row>
      </table:table>
      <text:p text:style-name="P24"/>
      <text:p text:style-name="P24"/>
      <text:p text:style-name="P24"/>
      <text:p text:style-name="Titel_5f_1">Lernziel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Nr.</text:p>
          </table:table-cell>
          <table:table-cell table:style-name="Table3.B1" office:value-type="string">
            <text:p text:style-name="P27">Lernziel</text:p>
          </table:table-cell>
          <table:table-cell table:style-name="Table3.C1" office:value-type="string">
            <text:p text:style-name="P28">Taxonomiestufe (K1-K6)</text:p>
          </table:table-cell>
        </table:table-row>
        <table:table-row table:style-name="Table3.1">
          <table:table-cell table:style-name="Table3.A2" office:value-type="string">
            <text:p text:style-name="P31">1</text:p>
          </table:table-cell>
          <table:table-cell table:style-name="Table3.B2" office:value-type="string">
            <text:list xml:id="list75720075939560" text:continue-numbering="true" text:style-name="L1">
              <text:list-header>
                <text:p text:style-name="P42"><text:span text:style-name="T6">Anwenden und verstehen von </text:span>Condition Monitoring Systeme<text:span text:style-name="T6">n</text:span> basierend auf Ansätzen der statistischen Prozesslenkung</text:p>
              </text:list-header>
            </text:list>
          </table:table-cell>
          <table:table-cell table:style-name="Table3.C2" office:value-type="string">
            <text:p text:style-name="P30"><text:drop-down text:name=""><text:label text:value="Wählen Sie ein Element aus."/><text:label text:value="K1 Wissen"/><text:label text:value="K2 Verstehen"/><text:label text:value="K3 Anwenden"/><text:label text:current-selected="true" text:value="K4 Analyse"/><text:label text:value="K5 Synthese"/><text:label text:value="K6 Beurteilen"/>K4 Analyse</text:drop-down></text:p>
          </table:table-cell>
        </table:table-row>
        <table:table-row table:style-name="Table3.1">
          <table:table-cell table:style-name="Table3.A3" office:value-type="string">
            <text:p text:style-name="P31">2</text:p>
          </table:table-cell>
          <table:table-cell table:style-name="Table3.B3" office:value-type="string">
            <text:list xml:id="list75720033525327" text:continue-numbering="true" text:style-name="L1">
              <text:list-header>
                <text:p text:style-name="P42">Arbeiten mit Datenbanken und REST Schnittstellen innerhalb von Python</text:p>
              </text:list-header>
            </text:list>
          </table:table-cell>
          <table:table-cell table:style-name="Table3.C3" office:value-type="string">
            <text:p text:style-name="P30"><text:drop-down text:name=""><text:label text:value="Wählen Sie ein Element aus."/><text:label text:value="K1 Wissen"/><text:label text:value="K2 Verstehen"/><text:label text:current-selected="true" text:value="K3 Anwenden"/><text:label text:value="K4 Analyse"/><text:label text:value="K5 Synthese"/><text:label text:value="K6 Beurteilen"/>K3 Anwenden</text:drop-down></text:p>
          </table:table-cell>
        </table:table-row>
        <table:table-row table:style-name="Table3.1">
          <table:table-cell table:style-name="Table3.A4" office:value-type="string">
            <text:p text:style-name="P31">3</text:p>
          </table:table-cell>
          <table:table-cell table:style-name="Table3.B4" office:value-type="string">
            <text:list xml:id="list75721946013345" text:continue-numbering="true" text:style-name="L1">
              <text:list-header>
                <text:p text:style-name="P42">Geeignete Trainingsdaten aufnehmen, CMS Systeme trainieren und damit die Produktion der HLF zu überwachen</text:p>
              </text:list-header>
            </text:list>
          </table:table-cell>
          <table:table-cell table:style-name="Table3.C4" office:value-type="string">
            <text:p text:style-name="P30"><text:drop-down text:name=""><text:label text:value="Wählen Sie ein Element aus."/><text:label text:value="K1 Wissen"/><text:label text:value="K2 Verstehen"/><text:label text:value="K3 Anwenden"/><text:label text:current-selected="true" text:value="K4 Analyse"/><text:label text:value="K5 Synthese"/><text:label text:value="K6 Beurteilen"/>K4 Analyse</text:drop-down></text:p>
          </table:table-cell>
        </table:table-row>
        <table:table-row table:style-name="Table3.1">
          <table:table-cell table:style-name="Table3.A5" office:value-type="string">
            <text:p text:style-name="P31">4</text:p>
          </table:table-cell>
          <table:table-cell table:style-name="Table3.B5" office:value-type="string">
            <text:list xml:id="list75720829336591" text:continue-numbering="true" text:style-name="L1">
              <text:list-header>
                <text:p text:style-name="P42">Die Chancen und Grenzen datenbasierter Modelle bei der Produktionsüberwachung beurteilen</text:p>
              </text:list-header>
            </text:list>
          </table:table-cell>
          <table:table-cell table:style-name="Table3.C5" office:value-type="string">
            <text:p text:style-name="P30"><text:drop-down text:name=""><text:label text:value="Wählen Sie ein Element aus."/><text:label text:value="K1 Wissen"/><text:label text:value="K2 Verstehen"/><text:label text:value="K3 Anwenden"/><text:label text:value="K4 Analyse"/><text:label text:value="K5 Synthese"/><text:label text:current-selected="true" text:value="K6 Beurteilen"/>K6 Beurteilen</text:drop-down></text:p>
          </table:table-cell>
        </table:table-row>
        <table:table-row table:style-name="Table3.1">
          <table:table-cell table:style-name="Table3.A6" office:value-type="string">
            <text:p text:style-name="P31">5</text:p>
          </table:table-cell>
          <table:table-cell table:style-name="Table3.B6" office:value-type="string">
            <text:p text:style-name="P30"/>
          </table:table-cell>
          <table:table-cell table:style-name="Table3.C6" office:value-type="string">
            <text:p text:style-name="P30"><text:drop-down text:name=""><text:label text:current-selected="true" text:value="Wählen Sie ein Element aus."/><text:label text:value="K1 Wissen"/><text:label text:value="K2 Verstehen"/><text:label text:value="K3 Anwenden"/><text:label text:value="K4 Analyse"/><text:label text:value="K5 Synthese"/><text:label text:value="K6 Beurteilen"/>Wählen Sie ein Element aus.</text:drop-down></text:p>
          </table:table-cell>
        </table:table-row>
        <table:table-row table:style-name="Table3.1">
          <table:table-cell table:style-name="Table3.A7" office:value-type="string">
            <text:p text:style-name="P31">6</text:p>
          </table:table-cell>
          <table:table-cell table:style-name="Table3.B7" office:value-type="string">
            <text:p text:style-name="P30"/>
          </table:table-cell>
          <table:table-cell table:style-name="Table3.C7" office:value-type="string">
            <text:p text:style-name="P30"><text:drop-down text:name=""><text:label text:current-selected="true" text:value="Wählen Sie ein Element aus."/><text:label text:value="K1 Wissen"/><text:label text:value="K2 Verstehen"/><text:label text:value="K3 Anwenden"/><text:label text:value="K4 Analyse"/><text:label text:value="K5 Synthese"/><text:label text:value="K6 Beurteilen"/>Wählen Sie ein Element aus.</text:drop-down></text:p>
          </table:table-cell>
        </table:table-row>
      </table:table>
      <text:p text:style-name="P25"/>
      <text:p text:style-name="Standard"/>
      <text:p text:style-name="P17">Detaillierte Beschreibung von Inhalt und Ablauf</text:p>
      <text:p text:style-name="P10">Dieses Modul baut auf dem Computational Engineering III Modul «Design of Experiments und SPC» von Klaus Frick auf und wird in dessen Rahmen als Praktikum durchgeführt. Ziel des Praktikums ist das Arbeiten mit einer REST-Schnittstelle und die statistische Prozesskontrolle an einem realen System, der HLF. Das Modul besteht aus <text:span text:style-name="T8">3 bis 4 Praktika von je 3h in welchen die Studenten mit Hilfe von Python die HLF überwachen müssen. Dabei ist nur beim ersten Termin eine Präsenz an der HLF notwendig, damit die Studenten den realen Aufbau begutachten können.</text:span></text:p>
      <text:p text:style-name="P10"><text:span text:style-name="T8">Um</text:span> mit dem System arbeiten <text:span text:style-name="T8">zu</text:span> können, müssen folgende Punkte <text:span text:style-name="T8">erfüllt</text:span> sein:</text:p>
      <text:list text:style-name="L2">
        <text:list-item>
          <text:p text:style-name="P43">Der Webserver welcher die REST-Schnittstelle zur Verfügung stellt und die Daten über OPC-UA von der HLF abgreift muss gestartet sein</text:p>
        </text:list-item>
        <text:list-item>
          <text:p text:style-name="P43">Die Studenten müssen auf den Webserver Zugriff haben. Sprich sie müssen sich innerhalb des OST Netzwerkes befinden und sie dürfen nicht durch eine Firewall blockiert werden</text:p>
          <text:p text:style-name="P43"/>
        </text:list-item>
      </text:list>
      <text:list xml:id="list987257276" text:style-name="WWNum20">
        <text:list-item>
          <text:list>
            <text:list-item>
              <text:h text:style-name="P22" text:outline-level="2">Rahmenbedingungen</text:h>
            </text:list-item>
          </text:list>
        </text:list-item>
      </text:list>
      <text:p text:style-name="P12">Webserver</text:p>
      <text:p text:style-name="P13">Der Server ist eine virtuelle Maschine, welche von der IT verwaltet wird. Er ist unter der Adresse «hlf01.ost.ch» zu erreichen. <text:span text:style-name="T10">Die REST-Schnittstelle des Webservers ist in Java innerhalb eines Vertiefungsprojektes von Sandro Widmer entwickelt worden. Gehostet wird diese mit Hilfe von Apache Tomcat. </text:span>Wenn der Server läuft und die Applikation gestartet ist, kann das Webinterface unter folgender Adresse abgerufen werden:</text:p>
      <text:p text:style-name="P11"><text:a xlink:type="simple" xlink:href="http://hlf01.ost.ch:8080/HLFInterface/" text:style-name="Internet_20_link" text:visited-style-name="Visited_20_Internet_20_Link">http://hlf01.ost.ch:8080/HLFInterface/</text:a></text:p>
      <text:p text:style-name="P11">Die generelle Architektur des Systems ist visuell auf der 4. Folie der «Architektur und Kommunikation HLF.pptx» beschrieben, welche <text:span text:style-name="T10">in den Unterlagen der ersten Übung zu finden ist</text:span>. Weiterführende Informationen zum Aufbau das Systems können direkt aus der Dokumentation des Vertiefungsprojektes entnommen werden, welche unter folgendem Pfad abgelegt ist:</text:p>
      <text:p text:style-name="P11">\\ost.ch\dfs\ice\work\Lehre\Masterarbeiten\Widmer_Sandro\02_Vertiefungsprojekte\HLF</text:p>
      <text:p text:style-name="P14"><text:span text:style-name="T3">Achtung</text:span>: Aufgrund von Instabilitäten und Performance Problemen soll die Webschnittstelle in reduzierter Form bis zur nächsten Durchführung neu in Python <text:span text:style-name="T10">oder Rust</text:span> umgesetzt werden!</text:p>
      <text:p text:style-name="P14"/>
      <text:p text:style-name="P15">Der Webserver hat zwei relevante Funktionen für das Praktikum:</text:p>
      <text:list text:style-name="L3">
        <text:list-item>
          <text:p text:style-name="P44">Aufzeichnen und Ablegen der Messdaten der Muskelpresse</text:p>
        </text:list-item>
        <text:list-item>
          <text:p text:style-name="P44">Bereitstellen der REST-Schnittstelle zur Abfrage der abgelegten Daten</text:p>
        </text:list-item>
      </text:list>
      <text:p text:style-name="P15">Die REST-Schnittstelle ist immer aktiv und es können Daten über den korrekten Syntax abgerufen werden. Um eine neue Messreihe aufnehmen zu können, müssen folgende Schritte durchgeführt werden:</text:p>
      <text:list text:style-name="L4">
        <text:list-item>
          <text:p text:style-name="P45">Aufrufen des Webinterfaces unter <text:a xlink:type="simple" xlink:href="http://hlf01.ost.ch:8080/HLFInterface/" text:style-name="Internet_20_link" text:visited-style-name="Visited_20_Internet_20_Link"><text:span text:style-name="T8">http://hlf01.ost.ch:8080/HLFInterface/</text:span></text:a></text:p>
        </text:list-item>
        <text:list-item>
          <text:p text:style-name="P45">Navigieren zu «Module» – «Muskelpresse»</text:p>
        </text:list-item>
        <text:list-item>
          <text:p text:style-name="P45"><text:soft-page-break/>Über «Connect» den Webserver mit der Muskelpresse verbinden. Dazu müssen alle Module der HLF eingeschalten sein.</text:p>
        </text:list-item>
        <text:list-item>
          <text:p text:style-name="P45">Zwischen «Live» und «Store» Modus wechseln, wobei bei beiden Modi die Daten in der internen InfluxDB abgespeichert werden. Jedoch werden Livedaten nach einer gewissen Zeit automatisch gelöscht.</text:p>
        </text:list-item>
        <text:list-item>
          <text:p text:style-name="P45">Den Namen der Messreihe spezifizieren</text:p>
        </text:list-item>
        <text:list-item>
          <text:p text:style-name="P45">Die Aufzeichnung mit «Start» starten</text:p>
        </text:list-item>
      </text:list>
      <text:p text:style-name="Standard"/>
      <text:p text:style-name="P16">Die Verwendung der REST-Schnittstelle ist in den Unterlagen der ersten Übung beschrieben.</text:p>
      <text:p text:style-name="Standard"/>
      <text:p text:style-name="P12">Netzwerkzugriff</text:p>
      <text:p text:style-name="P16">Das Netzwerk der OST ist in zwei Bereiche aufgeteilt. Zum einen ein geschlossenes Netzwerk für Mitarbeiter und ein offenes Netzwerk für Studenten sowie Mitarbeiter. Da der Webserver Zugriff auf die HLF hat, befindet er sich im geschlossenen Netzwerk und die Studierenden haben standardmässig keinen Zugriff. Im Rahmen des Praktikums hat die IT den Zugriff auf den Webserver geöffnet, jedoch wahrscheinlich nur temporär. Es sollte vor dem ersten Praktikumstermin sichergestellt werden, dass der Zugriff vorhanden ist.</text:p>
      <text:p text:style-name="P16">Wenn der Zugriff offen ist, spielt es keine Rolle ob die Studenten über VPN von einem externen Standort auf die Daten zugreifen möchten oder lokal am Standort Buchs.</text:p>
      <text:p text:style-name="Standard"/>
      <text:list xml:id="list75721090832605" text:continue-list="list987257276" text:style-name="WWNum20">
        <text:list-item>
          <text:list>
            <text:list-item>
              <text:h text:style-name="Heading_20_2" text:outline-level="2">Ablauf der Praktika</text:h>
            </text:list-item>
          </text:list>
        </text:list-item>
      </text:list>
      <text:p text:style-name="P16">In jedem Praktikum bekommen die Studenten eine Aufgabenbeschreibung, welche gemeinsam durchgesprochen wird. Teilweise wird die benötigte Theorie weiter besprochen oder es werden <text:span text:style-name="T10">kleine</text:span> Python Beispiele gezeigt, welche als Hilfestellung für die Studierenden dienen. <text:span text:style-name="T10">Diese Minimalbeispiele sind ebenfalls in den Übungsunterlagen abgelegt. </text:span>Der Hauptteil der Praktika ist jedoch das selbstständige <text:span text:style-name="T9">B</text:span>earbeiten der Aufgabenstellungen mittels Python (Jupyter, Streamlit, …).</text:p>
      <text:p text:style-name="P16">Jede Übung beinhaltet ausserdem eine Musterlösung der Aufgabenstellung, welche nicht an die Studierenden weitergegeben werden sollte, aber als Hilfestellung verwendet werden kann.</text:p>
      <text:p text:style-name="P16"/>
      <text:list xml:id="list75720441736018" text:continue-numbering="true" text:style-name="WWNum20">
        <text:list-item>
          <text:list>
            <text:list-item>
              <text:list>
                <text:list-item>
                  <text:h text:style-name="P23" text:outline-level="3">Termin 1: Einführung und Remotezugriff</text:h>
                </text:list-item>
              </text:list>
            </text:list-item>
          </text:list>
        </text:list-item>
      </text:list>
      <text:p text:style-name="P18">Einführung in die Architektur des Systems mittels der Powerpoint Präsentation und zeigen der Muskelpresse vor Ort an der HLF, damit die Studenten wissen welches Teil sie im Praktikum überwachen müssen.</text:p>
      <text:p text:style-name="P18">Im Anschluss sollen die Studenten ihre lokale Python Umgebung einrichten und die Aufgaben bearbeiten. Dabei ist der Fokus auf dem Auslesen der REST-API und einer kleinen EDA auf den geladenen Daten.</text:p>
      <text:p text:style-name="P18"/>
      <text:list xml:id="list75721771614006" text:continue-numbering="true" text:style-name="WWNum20">
        <text:list-item>
          <text:list>
            <text:list-item>
              <text:list>
                <text:list-item>
                  <text:h text:style-name="P23" text:outline-level="3"><text:soft-page-break/>Termin 2: Featureerzeugung und Shewhartkarten</text:h>
                </text:list-item>
              </text:list>
            </text:list-item>
          </text:list>
        </text:list-item>
      </text:list>
      <text:p text:style-name="P18">In diesem Termin gibt es nur wenig Theorie. Ziel dieses Termins ist es mit der Pandas Bibliothek zu arbeiten und geeignete KPIs aus den Daten des letzten Praktikums zu erzeugen. Wenn geeignete KPIs ermittelt wurden, müssen diese noch in Shewhartkarten dargestellt werden. Es ist wichtig die Studierenden darauf hinzuweisen, dass der Code zumindest in Funktionen verpackt sein sollte um die Les- und Erweiterbarkeit zu erhöhen!</text:p>
      <text:p text:style-name="P18"/>
      <text:list xml:id="list75721640324938" text:continue-numbering="true" text:style-name="WWNum20">
        <text:list-item>
          <text:list>
            <text:list-item>
              <text:list>
                <text:list-item>
                  <text:h text:style-name="P23" text:outline-level="3">Termin 3: Prozessüberwachung</text:h>
                </text:list-item>
              </text:list>
            </text:list-item>
          </text:list>
        </text:list-item>
      </text:list>
      <text:p text:style-name="P18">Fertigstellen der Notebooks des letzten Termins und den live laufenden Prozess an der HLF überwachen. Ausserdem sollen zusätzlich EWMA Karten erzeugt werden.</text:p>
      <text:p text:style-name="P18"/>
      <text:list xml:id="list75721700760352" text:continue-numbering="true" text:style-name="WWNum20">
        <text:list-item>
          <text:list>
            <text:list-item>
              <text:list>
                <text:list-item>
                  <text:h text:style-name="P23" text:outline-level="3">Termin 4: Streamlit / Dashboard</text:h>
                </text:list-item>
              </text:list>
            </text:list-item>
          </text:list>
        </text:list-item>
      </text:list>
      <text:p text:style-name="P18">Häufig werden bei realen Projekten Dashboards benötigt um die Prozessüberwachung für den Leihen verwendbar zu machen. Eine sehr populäre Open-Source Bibliothek ist hier «Streamlit». Die Studenten sollen in diesem Praktikum lernen eine Streamlit Applikation zu erstellen und ihre Prozessüberwachung auf einem geeigneten Dashboard umzusetzen.</text:p>
      <text:p text:style-name="Standard"/>
      <text:p text:style-name="Titel_5f_1">Lernmaterialien des Moduls</text:p>
      <text:p text:style-name="Titel_5f_2">Vorlesungsmaterialien</text:p>
      <text:list xml:id="list1357985630" text:style-name="WWNum15">
        <text:list-header>
          <text:p text:style-name="P37">Das Modul ist der praktische Teil der Vorlesung «Design of Experiment und SPC» und als Wissensgrundlage dienen die Vorlesungsunterlagen welche als Jupyter Book unter folgender Adresse verfügbar sind:</text:p>
          <text:p text:style-name="P37"><text:line-break/>http://klaus.frick.pages.gitlab.ost.ch/lecture-notes-spc-and-doe/intro.html</text:p>
        </text:list-header>
      </text:list>
      <text:p text:style-name="P25"/>
      <text:p text:style-name="Titel_5f_2">Übungsmaterialien</text:p>
      <text:list xml:id="list75720556575952" text:continue-numbering="true" text:style-name="WWNum15">
        <text:list-header>
          <text:p text:style-name="P38">Der neuste Stand aller Übungsunterlagen inkl. Musterlösungen und Beschreibung sind in Gitlab unter folgendem Repository abgelegt: <text:a xlink:type="simple" xlink:href="https://gitlab.ost.ch/spc/itbo-lernfabrik/-/tree/restructure/" text:style-name="Internet_20_link" text:visited-style-name="Visited_20_Internet_20_Link">https://gitlab.ost.ch/spc/itbo-lernfabrik/-/tree/restructure/</text:a></text:p>
        </text:list-header>
      </text:list>
      <text:p text:style-name="P39">Zusätzlich ist die aktuelle Version als ZIP-File in Moodle zu finden.</text:p>
      <text:p text:style-name="P26"/>
      <text:p text:style-name="Titel_5f_2">Prüfungsmaterialien</text:p>
      <text:list xml:id="list75720276853306" text:continue-numbering="true" text:style-name="WWNum15">
        <text:list-header>
          <text:p text:style-name="P40">Die Studenten müssen zu jedem Praktikum ihr ausgearbeitetes Notebook abgeben, welche am Ende zur <text:span text:style-name="T7">Bewertung</text:span> verwendet werden.</text:p>
        </text:list-header>
      </text:list>
      <text:p text:style-name="Titel_5f_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Wingdings" svg:font-family="Wingdings"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de" fo:country="CH" style:letter-kerning="false" style:font-name-asian="Arial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Arial" fo:font-size="11pt" fo:language="de" fo:country="CH" style:letter-kerning="false" style:font-name-asian="Arial2"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Überschrift_20_1_20_Zchn" style:default-outline-level="1" style:list-style-name="WWNum20" style:class="text">
      <style:paragraph-properties fo:margin-left="0.5909in" fo:margin-right="0in" fo:margin-top="0.25in" fo:margin-bottom="0.1665in" style:contextual-spacing="false" fo:keep-together="always" fo:text-indent="-0.5909in" style:auto-text-indent="false" fo:keep-with-next="always"/>
      <style:text-properties fo:color="#000000" loext:opacity="1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Überschrift_20_2_20_Zchn" style:default-outline-level="2" style:list-style-name="WWNum20" style:list-level="2" style:class="text">
      <style:paragraph-properties fo:margin-left="0.5909in" fo:margin-right="0in" fo:margin-top="0in" fo:margin-bottom="0.1665in" style:contextual-spacing="false" fo:keep-together="always" fo:text-indent="-0.5909in" style:auto-text-indent="false" fo:keep-with-next="always"/>
      <style:text-properties fo:color="#000000"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DejaVu Sans" style:font-family-complex="'DejaVu Sans'" style:font-family-generic-complex="system" style:font-pitch-complex="variable" style:font-size-complex="13pt"/>
    </style:style>
    <style:style style:name="Heading_20_3" style:display-name="Heading 3" style:family="paragraph" style:parent-style-name="Standard" style:next-style-name="Standard" loext:linked-style-name="Überschrift_20_3_20_Zchn" style:default-outline-level="3" style:list-style-name="WWNum20" style:list-level="3" style:class="text">
      <style:paragraph-properties fo:margin-left="0.5909in" fo:margin-right="0in" fo:margin-top="0.0835in" fo:margin-bottom="0.1665in" style:contextual-spacing="false" fo:keep-together="always" fo:text-indent="-0.5909in" style:auto-text-indent="false" fo:keep-with-next="always"/>
      <style:text-properties fo:color="#000000" loext:opacity="100%" style:font-name="Arial" fo:font-family="Arial" style:font-family-generic="roman" style:font-pitch="variable" fo:font-weight="bold" style:font-name-asian="Arial2" style:font-family-asian="Arial" style:font-family-generic-asian="system" style:font-pitch-asian="variable" style:font-weight-asian="bold" style:font-name-complex="DejaVu Sans" style:font-family-complex="'DejaVu Sans'" style:font-family-generic-complex="system" style:font-pitch-complex="variable" style:font-size-complex="12pt"/>
    </style:style>
    <style:style style:name="Heading_20_4" style:display-name="Heading 4" style:family="paragraph" style:parent-style-name="Standard" style:next-style-name="Standard" loext:linked-style-name="Überschrift_20_4_20_Zchn" style:default-outline-level="4" style:list-style-name="WWNum20" style:list-level="4" style:class="text">
      <style:paragraph-properties fo:margin-top="0.0835in" fo:margin-bottom="0.1665in" style:contextual-spacing="false" fo:keep-together="always"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loext:linked-style-name="Überschrift_20_5_20_Zchn" style:default-outline-level="5" style:list-style-name="WWNum20" style:list-level="5" style:class="text">
      <style:paragraph-properties fo:margin-top="0in" fo:margin-bottom="0.1665in" style:contextual-spacing="false" fo:keep-together="always" fo:keep-with-next="always"/>
      <style:text-properties fo:color="#000000" loext:opacity="100%" style:font-name="Arial" fo:font-family="Arial" style:font-family-generic="roman" style:font-pitch="variable" fo:font-weight="bold" style:font-name-asian="Arial2" style:font-family-asian="Arial" style:font-family-generic-asian="system" style:font-pitch-asian="variable" style:font-weight-asian="bold"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loext:linked-style-name="Überschrift_20_6_20_Zchn" style:default-outline-level="6" style:list-style-name="WWNum20" style:list-level="6" style:class="text">
      <style:paragraph-properties fo:margin-top="0.028in" fo:margin-bottom="0in" style:contextual-spacing="false" fo:keep-together="always" fo:keep-with-next="always"/>
      <style:text-properties fo:color="#351c40" loext:opacity="100%" style:font-name="Arial" fo:font-family="Arial" style:font-family-generic="roman" style:font-pitch="variable" style:font-name-asian="Arial2" style:font-family-asian="Arial" style:font-family-generic-asian="system" style:font-pitch-asian="variable" style:font-name-complex="DejaVu Sans" style:font-family-complex="'DejaVu Sans'" style:font-family-generic-complex="system" style:font-pitch-complex="variable"/>
    </style:style>
    <style:style style:name="Heading_20_7" style:display-name="Heading 7" style:family="paragraph" style:parent-style-name="Standard" style:next-style-name="Standard" loext:linked-style-name="Überschrift_20_7_20_Zchn" style:default-outline-level="7" style:list-style-name="WWNum20" style:list-level="7" style:class="text">
      <style:paragraph-properties fo:margin-top="0.028in" fo:margin-bottom="0in" style:contextual-spacing="false" fo:keep-together="always" fo:keep-with-next="always"/>
      <style:text-properties fo:color="#351c40"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8" style:display-name="Heading 8" style:family="paragraph" style:parent-style-name="Standard" style:next-style-name="Standard" loext:linked-style-name="Überschrift_20_8_20_Zchn" style:default-outline-level="8" style:list-style-name="WWNum20" style:list-level="8" style:class="text">
      <style:paragraph-properties fo:margin-top="0.028in" fo:margin-bottom="0in" style:contextual-spacing="false" fo:keep-together="always" fo:keep-with-next="always"/>
      <style:text-properties fo:color="#272727" loext:opacity="100%" style:font-name="Arial" fo:font-family="Arial" style:font-family-generic="roman" style:font-pitch="variable" fo:font-size="10.5pt" style:font-name-asian="Arial2" style:font-family-asian="Arial" style:font-family-generic-asian="system" style:font-pitch-asian="variable" style:font-size-asian="10.5pt" style:font-name-complex="DejaVu Sans" style:font-family-complex="'DejaVu Sans'" style:font-family-generic-complex="system" style:font-pitch-complex="variable" style:font-size-complex="10.5pt"/>
    </style:style>
    <style:style style:name="Heading_20_9" style:display-name="Heading 9" style:family="paragraph" style:parent-style-name="Standard" style:next-style-name="Standard" loext:linked-style-name="Überschrift_20_9_20_Zchn" style:default-outline-level="9" style:list-style-name="WWNum20" style:list-level="9" style:class="text">
      <style:paragraph-properties fo:margin-top="0.028in" fo:margin-bottom="0in" style:contextual-spacing="false" fo:keep-together="always" fo:keep-with-next="always"/>
      <style:text-properties fo:color="#272727" loext:opacity="100%"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loext:linked-style-name="Fußzeile_20_Zchn"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text-properties fo:font-size="10pt" style:font-size-asian="10pt"/>
    </style:style>
    <style:style style:name="Balloon_20_Text" style:display-name="Balloon Text" style:family="paragraph" style:parent-style-name="Standard" loext:linked-style-name="Sprechblasentext_20_Zchn">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loext:linked-style-name="Listenabsatz_20_Zchn">
      <style:paragraph-properties fo:margin-left="0.5in" fo:margin-right="0in" fo:margin-top="0in" fo:margin-bottom="0.0417in" style:contextual-spacing="false" fo:text-indent="0in" style:auto-text-indent="false"/>
    </style:style>
    <style:style style:name="Liste_5f_1" style:display-name="Liste_1" style:family="paragraph" style:parent-style-name="List_20_Paragraph" loext:linked-style-name="Liste_5f_1_20_Zchn" style:list-style-name="WWNum15"/>
    <style:style style:name="Traktandum" style:family="paragraph" style:parent-style-name="No_20_Spacing" style:next-style-name="Standard" loext:linked-style-name="Traktandum_20_Zchn" style:list-style-name="WWNum5">
      <style:paragraph-properties>
        <style:tab-stops>
          <style:tab-stop style:position="4.3311in"/>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size-complex="10pt" style:font-weight-complex="bold"/>
    </style:style>
    <style:style style:name="z1Abstand_5f_nach_5f_3pt" style:display-name="z1Abstand_nach_3pt" style:family="paragraph" style:parent-style-name="List_20_Paragraph" loext:linked-style-name="z1Abstand_5f_nach_5f_3pt_20_Zchn" style:list-style-name="WWNum8"/>
    <style:style style:name="z2Abstand_5f_nach_5f_3pt" style:display-name="z2Abstand_nach_3pt" style:family="paragraph" style:parent-style-name="List_20_Paragraph" loext:linked-style-name="z2Abstand_5f_nach_5f_3pt_20_Zchn" style:list-style-name="WWNum8" style:list-level="2"/>
    <style:style style:name="z3Abstand_5f_nach_5f_3pt" style:display-name="z3Abstand_nach_3pt" style:family="paragraph" style:parent-style-name="List_20_Paragraph" loext:linked-style-name="z3Abstand_5f_nach_5f_3pt_20_Zchn" style:list-style-name="WWNum8" style:list-level="3"/>
    <style:style style:name="Liste_5f_2" style:display-name="Liste_2" style:family="paragraph" style:parent-style-name="List_20_Paragraph" loext:linked-style-name="Liste_5f_2_20_Zchn" style:list-style-name="WWNum16"/>
    <style:style style:name="Liste_5f_3" style:display-name="Liste_3" style:family="paragraph" style:parent-style-name="Liste_5f_1" loext:linked-style-name="Liste_5f_3_20_Zchn" style:list-style-name="WWNum17"/>
    <style:style style:name="Haupttitel" style:family="paragraph" style:parent-style-name="Standard" loext:linked-style-name="Haupttitel_20_Zchn">
      <style:paragraph-properties fo:margin-top="0in" fo:margin-bottom="0.0835in" style:contextual-spacing="false"/>
      <style:text-properties fo:font-size="24pt" fo:font-weight="bold" style:font-size-asian="24pt" style:font-weight-asian="bold" style:font-size-complex="18pt" style:font-weight-complex="bold"/>
    </style:style>
    <style:style style:name="Titel_5f_1" style:display-name="Titel_1" style:family="paragraph" style:parent-style-name="Standard" loext:linked-style-name="Titel_5f_1_20_Zchn">
      <style:text-properties fo:font-size="16pt" fo:font-weight="bold" style:font-size-asian="16pt" style:font-weight-asian="bold" style:font-size-complex="14pt"/>
    </style:style>
    <style:style style:name="Titel_5f_2" style:display-name="Titel_2" style:family="paragraph" style:parent-style-name="Standard" loext:linked-style-name="Titel_5f_2_20_Zchn">
      <style:paragraph-properties fo:margin-top="0in" fo:margin-bottom="0.278in" style:contextual-spacing="false"/>
      <style:text-properties fo:font-size="12pt" fo:font-weight="bold" style:font-size-asian="12pt" style:font-weight-asian="bold" style:font-size-complex="12pt" style:font-weight-complex="bold"/>
    </style:style>
    <style:style style:name="Titel_5f_3" style:display-name="Titel_3" style:family="paragraph" style:parent-style-name="Standard" loext:linked-style-name="Titel_5f_3_20_Zchn">
      <style:text-properties fo:font-weight="bold" style:font-weight-asian="bold" style:font-size-complex="9pt"/>
    </style:style>
    <style:style style:name="Untertitel_5f_" style:display-name="Untertitel_" style:family="paragraph" style:parent-style-name="Standard" loext:linked-style-name="Untertitel_5f__20_Zchn">
      <style:paragraph-properties fo:margin-top="0in" fo:margin-bottom="0.75in" style:contextual-spacing="false"/>
      <style:text-properties fo:font-size="16pt" style:font-size-asian="16pt"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parent-style-name="Default_20_Paragraph_20_Font" loext:linked-style-name="Header"/>
    <style:style style:name="Fußzeile_20_Zchn" style:display-name="Fußzeile Zchn" style:family="text" style:parent-style-name="Default_20_Paragraph_20_Font" loext:linked-style-name="Footer"/>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Überschrift_20_1_20_Zchn" style:display-name="Überschrift 1 Zchn" style:family="text" style:parent-style-name="Default_20_Paragraph_20_Font" loext:linked-style-name="Heading_20_1">
      <style:text-properties fo:color="#000000" loext:opacity="1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Überschrift_20_2_20_Zchn" style:display-name="Überschrift 2 Zchn" style:family="text" style:parent-style-name="Default_20_Paragraph_20_Font" loext:linked-style-name="Heading_20_2">
      <style:text-properties fo:color="#000000"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DejaVu Sans" style:font-family-complex="'DejaVu Sans'" style:font-family-generic-complex="system" style:font-pitch-complex="variable" style:font-size-complex="13pt"/>
    </style:style>
    <style:style style:name="Überschrift_20_3_20_Zchn" style:display-name="Überschrift 3 Zchn" style:family="text" style:parent-style-name="Default_20_Paragraph_20_Font" loext:linked-style-name="Heading_20_3">
      <style:text-properties fo:color="#000000" loext:opacity="1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DejaVu Sans" style:font-family-complex="'DejaVu Sans'" style:font-family-generic-complex="system" style:font-pitch-complex="variable" style:font-size-complex="12pt"/>
    </style:style>
    <style:style style:name="Überschrift_20_4_20_Zchn" style:display-name="Überschrift 4 Zchn" style:family="text" style:parent-style-name="Default_20_Paragraph_20_Font" loext:linked-style-name="Heading_20_4">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DejaVu Sans" style:font-family-complex="'DejaVu Sans'" style:font-family-generic-complex="system" style:font-pitch-complex="variable" style:font-style-complex="italic"/>
    </style:style>
    <style:style style:name="Überschrift_20_5_20_Zchn" style:display-name="Überschrift 5 Zchn" style:family="text" style:parent-style-name="Default_20_Paragraph_20_Font" loext:linked-style-name="Heading_20_5">
      <style:text-properties fo:color="#000000" loext:opacity="1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DejaVu Sans" style:font-family-complex="'DejaVu Sans'" style:font-family-generic-complex="system" style:font-pitch-complex="variable"/>
    </style:style>
    <style:style style:name="Überschrift_20_6_20_Zchn" style:display-name="Überschrift 6 Zchn" style:family="text" style:parent-style-name="Default_20_Paragraph_20_Font" loext:linked-style-name="Heading_20_6">
      <style:text-properties fo:color="#351c40" loext:opacity="100%" style:font-name="Arial" fo:font-family="Arial" style:font-family-generic="roman" style:font-pitch="variable" style:font-name-asian="Arial2" style:font-family-asian="Arial" style:font-family-generic-asian="system" style:font-pitch-asian="variable" style:font-name-complex="DejaVu Sans" style:font-family-complex="'DejaVu Sans'" style:font-family-generic-complex="system" style:font-pitch-complex="variable"/>
    </style:style>
    <style:style style:name="Überschrift_20_7_20_Zchn" style:display-name="Überschrift 7 Zchn" style:family="text" style:parent-style-name="Default_20_Paragraph_20_Font" loext:linked-style-name="Heading_20_7">
      <style:text-properties fo:color="#351c40"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Überschrift_20_8_20_Zchn" style:display-name="Überschrift 8 Zchn" style:family="text" style:parent-style-name="Default_20_Paragraph_20_Font" loext:linked-style-name="Heading_20_8">
      <style:text-properties fo:color="#272727" loext:opacity="100%" style:font-name="Arial" fo:font-family="Arial" style:font-family-generic="roman" style:font-pitch="variable" fo:font-size="10.5pt" style:font-name-asian="Arial2" style:font-family-asian="Arial" style:font-family-generic-asian="system" style:font-pitch-asian="variable" style:font-size-asian="10.5pt" style:font-name-complex="DejaVu Sans" style:font-family-complex="'DejaVu Sans'" style:font-family-generic-complex="system" style:font-pitch-complex="variable" style:font-size-complex="10.5pt"/>
    </style:style>
    <style:style style:name="Überschrift_20_9_20_Zchn" style:display-name="Überschrift 9 Zchn" style:family="text" style:parent-style-name="Default_20_Paragraph_20_Font" loext:linked-style-name="Heading_20_9">
      <style:text-properties fo:color="#272727" loext:opacity="100%"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Listenabsatz_20_Zchn" style:display-name="Listenabsatz Zchn" style:family="text" style:parent-style-name="Default_20_Paragraph_20_Font" loext:linked-style-name="List_20_Paragraph">
      <style:text-properties fo:font-size="10pt" style:font-size-asian="10pt"/>
    </style:style>
    <style:style style:name="Placeholder_20_Text" style:display-name="Placeholder Text" style:family="text" style:parent-style-name="Default_20_Paragraph_20_Font">
      <style:text-properties fo:color="#808080" loext:opacity="100%"/>
    </style:style>
    <style:style style:name="Liste_5f_1_20_Zchn" style:display-name="Liste_1 Zchn" style:family="text" style:parent-style-name="Default_20_Paragraph_20_Font" loext:linked-style-name="Liste_5f_1">
      <style:text-properties fo:font-size="10pt" style:font-size-asian="10pt"/>
    </style:style>
    <style:style style:name="Traktandum_20_Zchn" style:display-name="Traktandum Zchn" style:family="text" style:parent-style-name="Default_20_Paragraph_20_Font" loext:linked-style-name="Traktandum">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z1Abstand_5f_nach_5f_3pt_20_Zchn" style:display-name="z1Abstand_nach_3pt Zchn" style:family="text" style:parent-style-name="Listenabsatz_20_Zchn" loext:linked-style-name="z1Abstand_5f_nach_5f_3pt">
      <style:text-properties fo:font-size="10pt" style:font-size-asian="10pt"/>
    </style:style>
    <style:style style:name="z2Abstand_5f_nach_5f_3pt_20_Zchn" style:display-name="z2Abstand_nach_3pt Zchn" style:family="text" style:parent-style-name="Listenabsatz_20_Zchn" loext:linked-style-name="z2Abstand_5f_nach_5f_3pt">
      <style:text-properties fo:font-size="10pt" style:font-size-asian="10pt"/>
    </style:style>
    <style:style style:name="z3Abstand_5f_nach_5f_3pt_20_Zchn" style:display-name="z3Abstand_nach_3pt Zchn" style:family="text" style:parent-style-name="Listenabsatz_20_Zchn" loext:linked-style-name="z3Abstand_5f_nach_5f_3pt">
      <style:text-properties fo:font-size="10pt" style:font-size-asian="10pt"/>
    </style:style>
    <style:style style:name="Liste_5f_2_20_Zchn" style:display-name="Liste_2 Zchn" style:family="text" style:parent-style-name="Listenabsatz_20_Zchn" loext:linked-style-name="Liste_5f_2">
      <style:text-properties fo:font-size="10pt" style:font-size-asian="10pt"/>
    </style:style>
    <style:style style:name="Liste_5f_3_20_Zchn" style:display-name="Liste_3 Zchn" style:family="text" style:parent-style-name="Listenabsatz_20_Zchn" loext:linked-style-name="Liste_5f_3">
      <style:text-properties fo:font-size="10pt" style:font-size-asian="10pt"/>
    </style:style>
    <style:style style:name="Haupttitel_20_Zchn" style:display-name="Haupttitel Zchn" style:family="text" style:parent-style-name="Default_20_Paragraph_20_Font" loext:linked-style-name="Haupttitel">
      <style:text-properties fo:font-size="24pt" fo:font-weight="bold" style:font-size-asian="24pt" style:font-weight-asian="bold" style:font-size-complex="18pt" style:font-weight-complex="bold"/>
    </style:style>
    <style:style style:name="Titel_5f_1_20_Zchn" style:display-name="Titel_1 Zchn" style:family="text" style:parent-style-name="Default_20_Paragraph_20_Font" loext:linked-style-name="Titel_5f_1">
      <style:text-properties fo:font-size="16pt" fo:font-weight="bold" style:font-size-asian="16pt" style:font-weight-asian="bold" style:font-size-complex="14pt"/>
    </style:style>
    <style:style style:name="Titel_5f_2_20_Zchn" style:display-name="Titel_2 Zchn" style:family="text" style:parent-style-name="Default_20_Paragraph_20_Font" loext:linked-style-name="Titel_5f_2">
      <style:text-properties fo:font-size="12pt" fo:font-weight="bold" style:font-size-asian="12pt" style:font-weight-asian="bold" style:font-size-complex="12pt" style:font-weight-complex="bold"/>
    </style:style>
    <style:style style:name="Titel_5f_3_20_Zchn" style:display-name="Titel_3 Zchn" style:family="text" style:parent-style-name="Default_20_Paragraph_20_Font" loext:linked-style-name="Titel_5f_3">
      <style:text-properties fo:font-size="10pt" fo:font-weight="bold" style:font-size-asian="10pt" style:font-weight-asian="bold" style:font-size-complex="9pt"/>
    </style:style>
    <style:style style:name="Untertitel_5f__20_Zchn" style:display-name="Untertitel_ Zchn" style:family="text" style:parent-style-name="Default_20_Paragraph_20_Font" loext:linked-style-name="Untertitel_5f_">
      <style:text-properties fo:font-size="16pt" style:font-size-asian="16pt" style:font-size-complex="1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8c195f" loext:opacity="100%"/>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8c195f" loext:opacity="100%"/>
    </style:style>
    <style:style style:name="ListLabel_20_47" style:display-name="ListLabel 47" style:family="text">
      <style:text-properties fo:color="#000000" loext:opacity="10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8c195f" loext:opacity="100%"/>
    </style:style>
    <style:style style:name="ListLabel_20_56" style:display-name="ListLabel 56" style:family="text">
      <style:text-properties fo:color="#000000" loext:opacity="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8c195f" loext:opacity="100%"/>
    </style:style>
    <style:style style:name="ListLabel_20_65" style:display-name="ListLabel 65" style:family="text">
      <style:text-properties fo:color="#000000" loext:opacity="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8c195f"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8c195f"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8c195f"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color="#8c195f"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3146in" fo:margin-left="0.5118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4728in" fo:margin-left="0.9846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3146in" fo:margin-left="0.5118in"/>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4728in" fo:margin-left="0.9846in"/>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5in" fo:margin-left="1.25in"/>
        </style:list-level-properties>
        <style:text-properties fo:font-family="Aria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1.75in"/>
        </style:list-level-properties>
        <style:text-properties fo:font-family="Aria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2.2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14"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3146in" fo:margin-left="0.5118in"/>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4728in" fo:margin-left="0.9846in"/>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0.5902in" fo:margin-left="1.5752in"/>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0.6693in" fo:margin-left="2.2445in"/>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0.8272in" fo:margin-left="3.0717in"/>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0.9839in" fo:margin-left="4.0555in"/>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text:list-tab-stop-position="4.0555in" fo:text-indent="-0.6693in" fo:margin-left="4.7252in"/>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0.5909in" fo:margin-left="5.31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5in" fo:margin-left="1.25in"/>
        </style:list-level-properties>
        <style:text-properties fo:font-family="Aria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1.75in"/>
        </style:list-level-properties>
        <style:text-properties fo:font-family="Aria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2.2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38"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39"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40"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41"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3146in" fo:margin-left="0.5118in"/>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4728in" fo:margin-left="0.9846in"/>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0.5902in" fo:margin-left="1.5752in"/>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0.6693in" fo:margin-left="2.2445in"/>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0.8272in" fo:margin-left="3.0717in"/>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0.9839in" fo:margin-left="4.0555in"/>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text:list-tab-stop-position="4.0555in" fo:text-indent="-0.6693in" fo:margin-left="4.7252in"/>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0.5909in" fo:margin-left="5.31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5in" fo:margin-left="1.25in"/>
        </style:list-level-properties>
        <style:text-properties fo:font-family="Aria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1.75in"/>
        </style:list-level-properties>
        <style:text-properties fo:font-family="Aria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2.2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3472in" style:type="center"/>
          <style:tab-stop style:position="4.922in"/>
          <style:tab-stop style:position="5.7484in"/>
        </style:tab-stops>
      </style:paragraph-properties>
    </style:style>
    <style:style style:name="MP2" style:family="paragraph" style:parent-style-name="Footer">
      <style:paragraph-properties>
        <style:tab-stops>
          <style:tab-stop style:position="3.15in" style:type="center"/>
          <style:tab-stop style:position="6.4957in" style:type="right"/>
        </style:tab-stops>
      </style:paragraph-properties>
    </style:style>
    <style:style style:name="MT1" style:family="text">
      <style:text-properties style:font-name="Arial" fo:font-size="8pt" style:font-size-asian="8pt" style:font-name-complex="Arial2" style:font-size-complex="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937in" fo:margin-left="0.9846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811in" fo:margin-left="0in" fo:margin-right="0in" fo:margin-bottom="1.1425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 427" text:anchor-type="char" svg:y="0.4366in" svg:width="1.6339in" svg:height="0.7319in" draw:z-index="4"><draw:image xlink:href="Pictures/100000000000013F0000008F5125AC1C9A14EF3E.jpg" xlink:type="simple" xlink:show="embed" xlink:actuate="onLoad" draw:mime-type="image/jpeg"/></draw:frame></text:p>
      </style:header>
      <style:footer>
        <text:p text:style-name="MP2"><text:text-input text:description="">Smart Condition Monitoring</text:text-input><text:span text:style-name="MT1"><text:tab/><text:tab/>Seite </text:span><text:span text:style-name="MT1"><text:page-number text:select-page="current">5</text:page-number></text:span></text:p>
        <text:p text:style-name="MP2"><text:text-input text:description="">IT-Bildungsoffensive TP1 Handlungsfeld «Lernfabrik</text:text-input><text:span text:style-name="MT1"><text:tab/><text:tab/>OST</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ame Lerneinheit</dc:title>
    <dc:subject>IT-Bildungsoffensive TP1 Handlungsfeld «Lernfabrik</dc:subject>
    <meta:editing-cycles>14</meta:editing-cycles>
    <meta:creation-date>2023-04-25T09:20:23.109014940</meta:creation-date>
    <dc:date>2023-07-18T07:57:10.755840204</dc:date>
    <meta:editing-duration>PT3H18M19S</meta:editing-duration>
    <meta:generator>LibreOffice/7.4.7.2$Linux_X86_64 LibreOffice_project/40$Build-2</meta:generator>
    <meta:document-statistic meta:table-count="3" meta:image-count="1" meta:object-count="0" meta:page-count="5" meta:paragraph-count="133" meta:word-count="1253" meta:character-count="9037" meta:non-whitespace-character-count="7952"/>
    <meta:user-defined meta:name="AppVersion">16.0000</meta:user-defined>
    <meta:user-defined meta:name="ContentTypeId">0x0101000C17A725C2F7F14DA7BD4390B8CC10C5</meta:user-defined>
    <meta:template xlink:type="simple" xlink:actuate="onRequest" xlink:title="META Beschreibung Lerneinheit.dotx" xlink:href=""/>
  </office:meta>
</office:document-meta>
</file>